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style:style style:name="P1" style:parent-style-name="Normál" style:master-page-name="MP0" style:family="paragraph">
      <style:paragraph-properties fo:break-before="page" fo:text-align="center" fo:line-height="150%"/>
      <style:text-properties fo:font-weight="bold" style:font-weight-asian="bold" fo:font-size="18pt" style:font-size-asian="18pt"/>
    </style:style>
    <style:style style:name="P2" style:parent-style-name="Normál" style:family="paragraph">
      <style:paragraph-properties fo:text-align="center" fo:line-height="150%"/>
      <style:text-properties fo:font-weight="bold" style:font-weight-asian="bold" fo:font-size="18pt" style:font-size-asian="18pt"/>
    </style:style>
    <style:style style:name="P3" style:parent-style-name="Normál" style:family="paragraph">
      <style:paragraph-properties fo:text-align="justify" fo:line-height="150%"/>
    </style:style>
    <style:style style:name="P4" style:parent-style-name="Normál" style:family="paragraph">
      <style:paragraph-properties fo:text-align="justify" fo:line-height="150%"/>
    </style:style>
    <style:style style:name="P5" style:parent-style-name="Normál" style:family="paragraph">
      <style:paragraph-properties fo:text-align="justify" fo:line-height="150%"/>
    </style:style>
    <style:style style:name="P6" style:parent-style-name="Normál" style:family="paragraph">
      <style:paragraph-properties fo:text-align="justify" fo:line-height="150%" fo:margin-left="1.477in" fo:text-indent="-1.0833in">
        <style:tab-stops/>
      </style:paragraph-properties>
    </style:style>
    <style:style style:name="P7" style:parent-style-name="Normál" style:family="paragraph">
      <style:paragraph-properties fo:text-align="justify" fo:line-height="150%" fo:margin-left="1.477in" fo:text-indent="0.5902in">
        <style:tab-stops>
          <style:tab-stop style:type="left" style:position="0.5902in"/>
        </style:tab-stops>
      </style:paragraph-properties>
    </style:style>
    <style:style style:name="P8" style:parent-style-name="Normál" style:family="paragraph">
      <style:paragraph-properties fo:text-align="justify" fo:line-height="150%" fo:margin-left="1.477in" fo:text-indent="0.5902in">
        <style:tab-stops>
          <style:tab-stop style:type="left" style:position="0.5902in"/>
        </style:tab-stops>
      </style:paragraph-properties>
    </style:style>
    <style:style style:name="P9" style:parent-style-name="Normál" style:family="paragraph">
      <style:paragraph-properties fo:text-align="justify" fo:line-height="150%" fo:margin-left="1.477in" fo:text-indent="0.5902in">
        <style:tab-stops>
          <style:tab-stop style:type="left" style:position="0.5902in"/>
        </style:tab-stops>
      </style:paragraph-properties>
    </style:style>
    <style:style style:name="P10" style:parent-style-name="Normál" style:family="paragraph">
      <style:paragraph-properties fo:text-align="justify" fo:line-height="150%" fo:margin-left="1.477in" fo:text-indent="-1.0833in">
        <style:tab-stops/>
      </style:paragraph-properties>
    </style:style>
    <style:style style:name="P11" style:parent-style-name="Normál" style:family="paragraph">
      <style:paragraph-properties fo:text-align="justify" fo:line-height="150%" fo:margin-left="2.1659in">
        <style:tab-stops/>
      </style:paragraph-properties>
    </style:style>
    <style:style style:name="P12" style:parent-style-name="Normál" style:family="paragraph">
      <style:paragraph-properties fo:text-align="justify" fo:line-height="150%" fo:margin-left="2.1659in">
        <style:tab-stops/>
      </style:paragraph-properties>
    </style:style>
    <style:style style:name="P13" style:parent-style-name="Normál" style:family="paragraph">
      <style:paragraph-properties fo:text-align="justify" fo:line-height="150%" fo:margin-left="2.1659in">
        <style:tab-stops/>
      </style:paragraph-properties>
    </style:style>
    <style:style style:name="P14" style:parent-style-name="Normál" style:family="paragraph">
      <style:paragraph-properties fo:text-align="justify" fo:line-height="150%" fo:margin-left="2.1659in">
        <style:tab-stops/>
      </style:paragraph-properties>
    </style:style>
    <style:style style:name="P15" style:parent-style-name="Normál" style:family="paragraph">
      <style:paragraph-properties fo:text-align="justify" fo:line-height="150%" fo:margin-left="2.1659in">
        <style:tab-stops/>
      </style:paragraph-properties>
    </style:style>
    <style:style style:name="P16" style:parent-style-name="Normál" style:family="paragraph">
      <style:paragraph-properties fo:text-align="justify" fo:line-height="150%" fo:margin-left="2.1659in">
        <style:tab-stops/>
      </style:paragraph-properties>
    </style:style>
    <style:style style:name="P17" style:parent-style-name="Normál" style:family="paragraph">
      <style:paragraph-properties fo:text-align="justify" fo:line-height="150%" fo:margin-left="2.1659in">
        <style:tab-stops/>
      </style:paragraph-properties>
    </style:style>
    <style:style style:name="P18" style:parent-style-name="Normál" style:family="paragraph">
      <style:paragraph-properties fo:text-align="justify" fo:line-height="150%" fo:margin-left="2.1659in">
        <style:tab-stops/>
      </style:paragraph-properties>
    </style:style>
    <style:style style:name="P19" style:parent-style-name="Normál" style:family="paragraph">
      <style:paragraph-properties fo:text-align="justify" fo:line-height="150%" fo:margin-left="2.1659in">
        <style:tab-stops/>
      </style:paragraph-properties>
    </style:style>
    <style:style style:name="P20" style:parent-style-name="Normál" style:family="paragraph">
      <style:paragraph-properties fo:text-align="justify" fo:line-height="150%" fo:margin-left="2.1659in">
        <style:tab-stops/>
      </style:paragraph-properties>
    </style:style>
    <style:style style:name="P21" style:parent-style-name="Normál" style:family="paragraph">
      <style:paragraph-properties fo:text-align="justify" fo:line-height="150%"/>
    </style:style>
    <style:style style:name="P22" style:parent-style-name="Listaszerűbekezdés" style:list-style-name="LFO1" style:family="paragraph">
      <style:paragraph-properties fo:text-align="justify" fo:line-height="150%"/>
    </style:style>
    <style:style style:name="P23" style:parent-style-name="Listaszerűbekezdés" style:list-style-name="LFO1" style:family="paragraph">
      <style:paragraph-properties fo:text-align="justify" fo:line-height="150%"/>
    </style:style>
    <style:style style:name="P24" style:parent-style-name="Normál" style:family="paragraph">
      <style:paragraph-properties fo:text-align="justify" fo:line-height="150%"/>
    </style:style>
    <style:style style:name="P25" style:parent-style-name="Normál" style:family="paragraph">
      <style:paragraph-properties fo:text-align="justify" fo:line-height="150%"/>
    </style:style>
    <style:style style:name="P26" style:parent-style-name="Normál" style:family="paragraph">
      <style:paragraph-properties fo:text-align="justify" fo:line-height="150%"/>
    </style:style>
    <style:style style:name="P27" style:parent-style-name="Normál" style:family="paragraph">
      <style:paragraph-properties fo:text-align="justify" fo:line-height="150%"/>
    </style:style>
    <style:style style:name="P28" style:parent-style-name="Normál" style:family="paragraph">
      <style:paragraph-properties fo:text-align="justify" fo:line-height="150%"/>
    </style:style>
    <style:style style:name="P29" style:parent-style-name="Normál" style:family="paragraph">
      <style:paragraph-properties fo:text-align="justify" fo:line-height="150%"/>
    </style:style>
    <style:style style:name="P30" style:parent-style-name="Normál" style:family="paragraph">
      <style:paragraph-properties fo:text-align="justify" fo:line-height="150%"/>
    </style:style>
    <style:style style:name="P31" style:parent-style-name="Normál" style:family="paragraph">
      <style:paragraph-properties fo:text-align="justify" fo:line-height="150%"/>
    </style:style>
    <style:style style:name="P32" style:parent-style-name="Normál" style:family="paragraph">
      <style:paragraph-properties fo:text-align="justify" fo:line-height="150%"/>
    </style:style>
    <style:style style:name="P33" style:parent-style-name="Normál" style:family="paragraph">
      <style:paragraph-properties fo:text-align="justify" fo:line-height="150%"/>
    </style:style>
    <style:style style:name="P34" style:parent-style-name="Normál" style:family="paragraph">
      <style:paragraph-properties fo:text-align="justify" fo:line-height="150%"/>
    </style:style>
    <style:style style:name="P35" style:parent-style-name="Normál" style:family="paragraph">
      <style:paragraph-properties fo:text-align="justify" fo:line-height="150%"/>
    </style:style>
    <style:style style:name="P36" style:parent-style-name="Normál" style:family="paragraph">
      <style:paragraph-properties fo:text-align="justify" fo:line-height="150%"/>
    </style:style>
    <style:style style:name="P37" style:parent-style-name="Normál" style:family="paragraph">
      <style:paragraph-properties fo:text-align="justify" fo:line-height="150%" fo:margin-left="0.4916in" fo:text-indent="0.4916in">
        <style:tab-stops/>
      </style:paragraph-properties>
    </style:style>
    <style:style style:name="P38" style:parent-style-name="Normál" style:family="paragraph">
      <style:paragraph-properties fo:text-align="justify" fo:line-height="150%"/>
    </style:style>
  </office:automatic-styles>
  <office:body>
    <office:text text:use-soft-page-breaks="true">
      <text:p text:style-name="P1">Emlékeztető,</text:p>
      <text:p text:style-name="P2"/>
      <text:p text:style-name="P3">amely létre jött<text:s/>a<text:s/>VAPB munkáltatói és munkavállalói között, az iparágban meghirdetett sztrájkkal kapcsolatos elégséges szolgáltatás tárgyában 2011.<text:s/>június 20 napján, az E.ON<text:s/>Hungaria Zrt.<text:s/>székházában tartott egyeztető tárgyalásról.<text:s/></text:p>
      <text:p text:style-name="P4"/>
      <text:p text:style-name="P5">Az ülésen részt vettek:<text:s/></text:p>
      <text:p text:style-name="P6">Munkáltatói oldal részéről: dr. Janka Mária VTMSZ elnök</text:p>
      <text:p text:style-name="P7">Várhelyi Géza VTMSZ titkár</text:p>
      <text:p text:style-name="P8"><text:s/>Fluck Benedek VTMSZ tárgyaló delegáció tag</text:p>
      <text:p text:style-name="P9"><text:s/>Steványik Tamás VTMSZ tárgyaló delegáció tag</text:p>
      <text:p text:style-name="P10">Munkavállalói oldal részéről: Gál Rezső Sztrájkbizottsági elnök</text:p>
      <text:p text:style-name="P11">dr. Szilágyi József Sztrájkbizottsági tag</text:p>
      <text:p text:style-name="P12">Medveczki Zsolt Sztrájkbizottsági tag</text:p>
      <text:p text:style-name="P13">Nagy Sándor sztrájkbizottsági tag</text:p>
      <text:p text:style-name="P14">Lőrincz László Sztrájkbizottsági tag</text:p>
      <text:p text:style-name="P15">Berkes Sándor Sztrájkbizottsági tag</text:p>
      <text:p text:style-name="P16">Pinczés Ernő Sztrájkbizottsági tag</text:p>
      <text:p text:style-name="P17">Lisztmayer János<text:s/>Sztrájkbizottsági tag</text:p>
      <text:p text:style-name="P18">Rabi Ferenc Sztrájkbizottsági tag helyett Helmeczi József</text:p>
      <text:p text:style-name="P19"/>
      <text:p text:style-name="P20"/>
      <text:soft-page-break/>
      <text:p text:style-name="P21">Gál Rezső<text:s/>a<text:s/>munkavállalói<text:s/>oldal<text:s/>részéről elmondja, hogy 2011. június 9-én a villamosenergia -iparban<text:s/>Sztrájkbizottság alakult<text:s/>meg az<text:s/>EVDSZ és a BDSZ részvételével. A<text:s/>Sztrájkbizottság két<text:s/>követelést fogalmazott meg:</text:p>
      <text:list text:style-name="LFO1" text:continue-numbering="true">
        <text:list-item>
          <text:p text:style-name="P22"><text:s/>A Villamosenegia – ipari Ágazati<text:s/>Kollektív<text:s/>Szerződés 8pontja szerinti korengedményes nyugdíjazást lehetővé tevő törvényi szabályozás<text:s/>fennmaradása,</text:p>
        </text:list-item>
        <text:list-item>
          <text:p text:style-name="P23">A jelenleg korkedvezményre jogosító ionizáló sugárzásnak kitett valamint a hatályos jogszabályok szerint korkedvezményre jogosító bányász munkakörben foglalkoztatott villamosenegia-i<text:s/>pari munkavállalók korkedvezményes nyugdíjba vonulásának lehetősége a jövőben is fenn maradjon.</text:p>
        </text:list-item>
      </text:list>
      <text:p text:style-name="P24">A Sztrájkbizottság Orbán Viktor Miniszterelnöknek<text:s/>írt,<text:s/>2011. június 9-én kelt levelében<text:s/>- melyet a VTMSZ-nek már megküldött (1sz. melléklet)<text:s/>bejelentette a konfliktus helyzetet, tekintettel arra, hogy a sztrájkbizottsági követelésre vonatkozóan a munkáltató nem állapítható meg. Mivel a törvényben rögzített öt nap eltelt és a kormánytól válasz nem érkezett a sztrájkbizottsági levélre a Sztrájkbizottság úgy döntött 2011. június 29-i nappal kezdődően „figyelmeztető” sztrájkokat tart az iparágban. Kiemeli, hogy a bejelentet konfliktus nem a munkáltatói<text:s/>szövetség illetve a szakszervezetek között áll fenn. A „figyelmeztető” sztrájk sorozat célja, hogy a korengedményes és a korkedvezményes nyugdíj ügyében a kormányzat tárgyaljon az ágazatban működő reprezentatív szakszervezetetekkel. Emlékezetet rá, hogy a korengedményes nyugdíj és a korkedvezményes nyugdíj intézményével kapcsolatosan a felek már korábban is egyeztettek a VAPB keretében, amikor is egyetértés mutatkozott abban, hogy mindkét intézmény rendszer fenntartása mindkét fél érdekében áll. Erre, valamint arra tekintettel, hogy a<text:s/>korengedményes nyugdíjazás kérdés köre érinti a Villamosenegia<text:s/>-ipari Ágazati Kollektív Szerződést, kéri a munkáltatói oldalt, hogy segítse a kormányzat és az érdekképviseletek közötti tárgyalás létrejöttét<text:s/>(pl.<text:s/>levél megírásával)<text:s/>és lehetőség szerint vegyen részt ezeken a tárgyalásokon. Tájékoztatja munkáltatói oldalt, hogy a munkavállalói oldal kész figyelembe venni a sztrájk szervezése során az aláírás előtt lévő sztrájkkal kapcsolatos eljárási szabályokat.</text:p>
      <text:p text:style-name="P25">Gál Rezső kifejti, hogy a sztrájkok az iparágban<text:s/>maximum2 órás időtartamban kerülnének megtartásra. Tekintettel arra, hogy a sztrájk tartalma<text:s/>„vasárnapi munkarend” lenne, az erőművi visszaterhelés nem érné el az össz kapacitás 2,5 %-át,<text:s/>valamint csak néhány ipari<text:s/>fogyasztó<text:s/>adott telephelye<text:s/>illetve díszkivilágítás kikapcsolására kerülne sor, a sztrájk rendszer szintű intézkedést nem igényel. Erre tekintettel<text:s/>a<text:s/>még elégséges szolgáltatás szintjéről<text:s/>nem ágazati szinten kell a feleknek megállapodni, hanem helyi szinten. Ágazati szinten a munkavállalói oldal írásban „csak” <text:s/>tudomásul vételt kér a munkáltatói oldaltól a sztrájk tartalmára vonatkozóan. <text:s/>A sztrájk meghirdetése ágazati<text:s/><text:soft-page-break/>szintről történt, a sztrájk követelések ágazati szintűek, <text:s/>a tárgyaló delegáció kijelölése ágazati szintű, de a <text:s/>még elégséges szolgáltatás szintjéről helyi szinten kell megállapodni.</text:p>
      <text:p text:style-name="P26">Tájékoztatásként közli, hogy 2011. június 24-én sajtótájékoztatót kíván tartani a munkavállalói oldal, de ezt megelőzően kész esetleg újabb egyeztetést tartani.</text:p>
      <text:p text:style-name="P27">A munkáltatói oldal<text:s/>részéről<text:s/>- szünet után –<text:s/>dr. Janka Mária<text:s/>az alábbi viszont választ adta: a munkáltatói oldal kéri, hogy a<text:s/>munkavállalói<text:s/>oldal írásban küldje meg a sztrájkra vonatkozó elképzelését. Jelzi,<text:s/>hogy<text:s/>a tudomásul<text:s/>vétellel<text:s/>kapcsolatosan<text:s/>a munkáltatói oldal rögzíteni fogja, hogy nem ért egyet olyan sztrájk<text:s/>megtartásával,<text:s/>amely bármilyen fogyasztó kikapcsolásával illetőleg<text:s/>terheléskorlátozással<text:s/>jár.<text:s/>Kéri, hogy a sztrájk menetrendjével kapcsolatosan – tekintettel arra, hogy a sztrájk ágazati szinten térben és időben szétválik – a munkavállalói oldal adjon át a munkáltatói oldal számára egy ütemtervet.<text:s/>(Az elkészült ütemterv a jelen emlékeztető 2. sz. melléklete.)</text:p>
      <text:p text:style-name="P28">A munkáltatói<text:s/>oldal rögzíti, hogy ráhatása nincs, hogy a kormányzat és a szakszervezetek között a tárgyalás léte jöjjön, attól azonban nem zárkózik el – ha erre felkérést kap -, hogy a tárgyalásokon részt vegyen. Véleményük szerint nincs szükség az aláírás előtt lévő sztrájkkal<text:s/>kapcsolatos eljárási szabályzat rendelkezéseinek betartására, tekintettel arra, hogy az elégséges szolgáltatás tekintetében nem ágazati szinten történik megállapodás. dr. Janka Mária kifejti, hogy a munkáltatói oldal szerint újabb egyeztetésre nincs szükség, tekintettel arra, hogy a munkavállalói oldal írásbeli tájékoztatását követően a munkáltatói oldal írásban fog reagálni erre.</text:p>
      <text:p text:style-name="P29">A felek megállapodnak, hogy a munkavállalói oldal elkészíti<text:s/>ezen egyeztetés emlékeztetőjét,melyet megküld a munkáltatói oldal számára.<text:s/></text:p>
      <text:p text:style-name="P30">Ezt követően a felek az egyeztető tárgyalást lezárták.</text:p>
      <text:p text:style-name="P31"/>
      <text:p text:style-name="P32">Budapest,<text:s/>2011. június 20.</text:p>
      <text:p text:style-name="P33"/>
      <text:p text:style-name="P34">Munkáltatói oldal: <text:s text:c="21"/><text:tab/><text:tab/><text:tab/><text:s/><text:tab/>Munkavállalói oldal:<text:s/></text:p>
      <text:p text:style-name="P35"/>
      <text:p text:style-name="P36"/>
      <text:p text:style-name="P37">VTMSZ<text:s/><text:tab/><text:tab/><text:tab/><text:tab/><text:tab/><text:tab/><text:tab/>Sztrájkbizottság</text:p>
      <text:p text:style-name="P38"><text:s/>(képviseletében dr. Janka Mária elnök)<text:tab/><text:tab/><text:tab/><text:tab/>(képviseletében Gál Rezső elnök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aulovics Reanáta</meta:initial-creator>
    <dc:creator>Kádi Tünde</dc:creator>
    <meta:creation-date>2011-06-23T07:04:00Z</meta:creation-date>
    <dc:date>2011-06-23T07:04:00Z</dc:date>
    <meta:print-date>2011-06-21T08:44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734" meta:character-count="5793" meta:row-count="42" meta:non-whitespace-character-count="5070"/>
  </office:meta>
</office:document-meta>
</file>